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4</text:p>
          </table:table-cell>
          <table:table-cell table:number-columns-repeated="4" table:style-name="ce10"/>
          <table:table-cell office:value-type="string" table:style-name="ce12">
            <text:p>0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49</text:p>
          </table:table-cell>
          <table:covered-table-cell/>
          <table:table-cell office:value-type="float" office:value="161460" table:style-name="ce16">
            <text:p>16146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400002:62</text:p>
          </table:table-cell>
          <table:covered-table-cell/>
          <table:table-cell office:value-type="float" office:value="235865" table:style-name="ce16">
            <text:p>23586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9:408</text:p>
          </table:table-cell>
          <table:covered-table-cell/>
          <table:table-cell office:value-type="float" office:value="2446143.84" table:style-name="ce16">
            <text:p>2446143,8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06:10</text:p>
          </table:table-cell>
          <table:covered-table-cell/>
          <table:table-cell office:value-type="float" office:value="409339.56" table:style-name="ce16">
            <text:p>409339,5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69:11</text:p>
          </table:table-cell>
          <table:covered-table-cell/>
          <table:table-cell office:value-type="float" office:value="552595.19999999995" table:style-name="ce16">
            <text:p>552595,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100018:35</text:p>
          </table:table-cell>
          <table:covered-table-cell/>
          <table:table-cell office:value-type="float" office:value="513802.68" table:style-name="ce16">
            <text:p>513802,6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5001:387</text:p>
          </table:table-cell>
          <table:covered-table-cell/>
          <table:table-cell office:value-type="float" office:value="357795" table:style-name="ce16">
            <text:p>35779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100018:45</text:p>
          </table:table-cell>
          <table:covered-table-cell/>
          <table:table-cell office:value-type="float" office:value="331050" table:style-name="ce16">
            <text:p>33105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2600003:9</text:p>
          </table:table-cell>
          <table:covered-table-cell/>
          <table:table-cell office:value-type="float" office:value="564282" table:style-name="ce16">
            <text:p>56428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18:890</text:p>
          </table:table-cell>
          <table:covered-table-cell/>
          <table:table-cell office:value-type="float" office:value="141705" table:style-name="ce16">
            <text:p>14170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19:759</text:p>
          </table:table-cell>
          <table:covered-table-cell/>
          <table:table-cell office:value-type="float" office:value="140571.53" table:style-name="ce16">
            <text:p>140571,53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001019:68</text:p>
          </table:table-cell>
          <table:covered-table-cell/>
          <table:table-cell office:value-type="float" office:value="1878398" table:style-name="ce16">
            <text:p>187839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2001029:15</text:p>
          </table:table-cell>
          <table:covered-table-cell/>
          <table:table-cell office:value-type="float" office:value="637167.22" table:style-name="ce16">
            <text:p>637167,2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0001:3733</text:p>
          </table:table-cell>
          <table:covered-table-cell/>
          <table:table-cell office:value-type="float" office:value="6896839.5599999996" table:style-name="ce16">
            <text:p>6896839,5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500001:904</text:p>
          </table:table-cell>
          <table:covered-table-cell/>
          <table:table-cell office:value-type="float" office:value="16904.400000000001" table:style-name="ce16">
            <text:p>16904,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7:0100042:86</text:p>
          </table:table-cell>
          <table:covered-table-cell/>
          <table:table-cell office:value-type="float" office:value="223205.76000000001" table:style-name="ce16">
            <text:p>223205,7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0101025:231</text:p>
          </table:table-cell>
          <table:covered-table-cell/>
          <table:table-cell office:value-type="float" office:value="3278255.11" table:style-name="ce16">
            <text:p>3278255,11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2200001:376</text:p>
          </table:table-cell>
          <table:covered-table-cell/>
          <table:table-cell office:value-type="float" office:value="997184.78" table:style-name="ce16">
            <text:p>997184,7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3500005:18</text:p>
          </table:table-cell>
          <table:covered-table-cell/>
          <table:table-cell office:value-type="float" office:value="426998" table:style-name="ce16">
            <text:p>42699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0100011:3</text:p>
          </table:table-cell>
          <table:covered-table-cell/>
          <table:table-cell office:value-type="float" office:value="213335.91" table:style-name="ce16">
            <text:p>213335,91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3100007:34</text:p>
          </table:table-cell>
          <table:covered-table-cell/>
          <table:table-cell office:value-type="float" office:value="396800" table:style-name="ce16">
            <text:p>39680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0100022:46</text:p>
          </table:table-cell>
          <table:covered-table-cell/>
          <table:table-cell office:value-type="float" office:value="410558.84" table:style-name="ce16">
            <text:p>410558,8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5500005:37</text:p>
          </table:table-cell>
          <table:covered-table-cell/>
          <table:table-cell office:value-type="float" office:value="328676.84999999998" table:style-name="ce16">
            <text:p>328676,8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100090:153</text:p>
          </table:table-cell>
          <table:covered-table-cell/>
          <table:table-cell office:value-type="float" office:value="115418.1" table:style-name="ce16">
            <text:p>115418,1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03:164</text:p>
          </table:table-cell>
          <table:covered-table-cell/>
          <table:table-cell office:value-type="float" office:value="50238" table:style-name="ce16">
            <text:p>5023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108002:268</text:p>
          </table:table-cell>
          <table:covered-table-cell/>
          <table:table-cell office:value-type="float" office:value="486821.52" table:style-name="ce16">
            <text:p>486821,5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1200007:31</text:p>
          </table:table-cell>
          <table:covered-table-cell/>
          <table:table-cell office:value-type="float" office:value="399724.2" table:style-name="ce16">
            <text:p>399724,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6600010:39</text:p>
          </table:table-cell>
          <table:covered-table-cell/>
          <table:table-cell office:value-type="float" office:value="1296811.74" table:style-name="ce16">
            <text:p>1296811,7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9:0106007:66</text:p>
          </table:table-cell>
          <table:covered-table-cell/>
          <table:table-cell office:value-type="float" office:value="5492676" table:style-name="ce16">
            <text:p>549267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0700019:83</text:p>
          </table:table-cell>
          <table:covered-table-cell/>
          <table:table-cell office:value-type="float" office:value="774379.2" table:style-name="ce16">
            <text:p>774379,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1900005:178</text:p>
          </table:table-cell>
          <table:covered-table-cell/>
          <table:table-cell office:value-type="float" office:value="189260.6" table:style-name="ce16">
            <text:p>189260,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3600011:6</text:p>
          </table:table-cell>
          <table:covered-table-cell/>
          <table:table-cell office:value-type="float" office:value="627660.4" table:style-name="ce16">
            <text:p>627660,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2:0100029:28</text:p>
          </table:table-cell>
          <table:covered-table-cell/>
          <table:table-cell office:value-type="float" office:value="240500.8" table:style-name="ce16">
            <text:p>240500,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9010:17</text:p>
          </table:table-cell>
          <table:covered-table-cell/>
          <table:table-cell office:value-type="float" office:value="297855.46000000002" table:style-name="ce16">
            <text:p>297855,4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16002:92</text:p>
          </table:table-cell>
          <table:covered-table-cell/>
          <table:table-cell office:value-type="float" office:value="273116.61" table:style-name="ce16">
            <text:p>273116,61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6004:83</text:p>
          </table:table-cell>
          <table:covered-table-cell/>
          <table:table-cell office:value-type="float" office:value="3912784" table:style-name="ce16">
            <text:p>391278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12018:10</text:p>
          </table:table-cell>
          <table:covered-table-cell/>
          <table:table-cell office:value-type="float" office:value="404237.19" table:style-name="ce16">
            <text:p>404237,19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18006:1</text:p>
          </table:table-cell>
          <table:covered-table-cell/>
          <table:table-cell office:value-type="float" office:value="275466.23999999999" table:style-name="ce16">
            <text:p>275466,2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31002:28</text:p>
          </table:table-cell>
          <table:covered-table-cell/>
          <table:table-cell office:value-type="float" office:value="237419.91" table:style-name="ce16">
            <text:p>237419,91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33033:13</text:p>
          </table:table-cell>
          <table:covered-table-cell/>
          <table:table-cell office:value-type="float" office:value="243054.07999999999" table:style-name="ce16">
            <text:p>243054,0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42040:26</text:p>
          </table:table-cell>
          <table:covered-table-cell/>
          <table:table-cell office:value-type="float" office:value="258500.59" table:style-name="ce16">
            <text:p>258500,59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43026:17</text:p>
          </table:table-cell>
          <table:covered-table-cell/>
          <table:table-cell office:value-type="float" office:value="278774.01" table:style-name="ce16">
            <text:p>278774,01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4059:13</text:p>
          </table:table-cell>
          <table:covered-table-cell/>
          <table:table-cell office:value-type="float" office:value="1449947" table:style-name="ce16">
            <text:p>1449947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7008:28</text:p>
          </table:table-cell>
          <table:covered-table-cell/>
          <table:table-cell office:value-type="float" office:value="2348007.9" table:style-name="ce16">
            <text:p>2348007,9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18010:13</text:p>
          </table:table-cell>
          <table:covered-table-cell/>
          <table:table-cell office:value-type="float" office:value="368566.8" table:style-name="ce16">
            <text:p>368566,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21010:11</text:p>
          </table:table-cell>
          <table:covered-table-cell/>
          <table:table-cell office:value-type="float" office:value="335507.94" table:style-name="ce16">
            <text:p>335507,9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27002:44</text:p>
          </table:table-cell>
          <table:covered-table-cell/>
          <table:table-cell office:value-type="float" office:value="356472.05" table:style-name="ce16">
            <text:p>356472,0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42003:17</text:p>
          </table:table-cell>
          <table:covered-table-cell/>
          <table:table-cell office:value-type="float" office:value="499282.66" table:style-name="ce16">
            <text:p>499282,6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">
            <text:p>36:34:0605035:4</text:p>
          </table:table-cell>
          <table:covered-table-cell/>
          <table:table-cell office:value-type="float" office:value="5608462.3399999999" table:style-name="ce17">
            <text:p>5608462,3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7">
            <text:p>1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9C0CD8F1794D54290C9DF6A8CE404449CC11093B49B328175D80ABA8384F72EA810F7FFE3F7D05236492F12C386489641E771C7A28EED55884AC70055377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2T07:20:30Z</meta:creation-date>
    <dc:date>2021-04-12T07:20:30Z</dc:date>
  </office:meta>
</office:document-meta>
</file>